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Andale Sans UI1" svg:font-family="'Andale Sans UI'"/>
    <style:font-face style:name="OpenSymbol" svg:font-family="OpenSymbol"/>
    <style:font-face style:name="StarSymbol" svg:font-family="StarSymbol"/>
    <style:font-face style:name="DejaVu Sans Mono2" svg:font-family="'DejaVu Sans Mono'" style:font-family-generic="modern" style:font-pitch="fixed"/>
    <style:font-face style:name="DejaVu Sans Mono" svg:font-family="'DejaVu Sans Mono'" style:font-adornments="Bold Oblique" style:font-family-generic="swiss" style:font-pitch="fixed"/>
    <style:font-face style:name="DejaVu Sans Mono1" svg:font-family="'DejaVu Sans Mono'" style:font-adornments="Book" style:font-family-generic="swiss" style:font-pitch="fixed"/>
    <style:font-face style:name="Andale Sans UI" svg:font-family="'Andale Sans UI'" style:font-pitch="variable"/>
    <style:font-face style:name="Bitstream Vera Sans1" svg:font-family="'Bitstream Vera Sans'" style:font-pitch="variable"/>
    <style:font-face style:name="Blokletters Balpen" svg:font-family="'Blokletters Balpen'" style:font-adornments="Balpen" style:font-pitch="variable"/>
    <style:font-face style:name="Gentium" svg:font-family="Gentium" style:font-adornments="Regular" style:font-pitch="variable"/>
    <style:font-face style:name="Bitstream Vera Serif" svg:font-family="'Bitstream Vera Serif'" style:font-family-generic="roman" style:font-pitch="variable"/>
    <style:font-face style:name="Bitstream Vera Sans" svg:font-family="'Bitstream Vera Sans'" style:font-adornments="Regular" style:font-family-generic="swiss" style:font-pitch="variable"/>
    <style:font-face style:name="DejaVu Sans" svg:font-family="'DejaVu Sans'" style:font-adornments="Bold" style:font-family-generic="swiss" style:font-pitch="variable"/>
  </office:font-face-decls>
  <office:automatic-styles>
    <style:style style:name="P1" style:family="paragraph" style:parent-style-name="Header">
      <style:paragraph-properties fo:padding="0.0201in" fo:border-left="none" fo:border-right="none" fo:border-top="none" fo:border-bottom="0.99pt solid #000000" style:shadow="none"/>
      <style:text-properties fo:font-style="italic" style:font-style-asian="italic" style:font-style-complex="italic"/>
    </style:style>
    <style:style style:name="P2" style:family="paragraph" style:parent-style-name="Footer">
      <style:paragraph-properties fo:text-align="start" style:justify-single-word="false" fo:padding="0in" fo:border-left="none" fo:border-right="none" fo:border-top="0.99pt solid #000000" fo:border-bottom="none" style:shadow="none">
        <style:tab-stops>
          <style:tab-stop style:position="3.4626in" style:type="center"/>
          <style:tab-stop style:position="7.2783in" style:type="right"/>
        </style:tab-stops>
      </style:paragraph-properties>
    </style:style>
    <style:style style:name="P3" style:family="paragraph" style:parent-style-name="Footer">
      <style:paragraph-properties fo:text-align="start" style:justify-single-word="false" fo:padding="0in" fo:border-left="none" fo:border-right="none" fo:border-top="0.99pt solid #000000" fo:border-bottom="none" style:shadow="none">
        <style:tab-stops>
          <style:tab-stop style:position="3.4626in" style:type="center"/>
          <style:tab-stop style:position="7.2272in" style:type="right"/>
        </style:tab-stops>
      </style:paragraph-properties>
    </style:style>
    <style:style style:name="P4" style:family="paragraph" style:parent-style-name="Header">
      <style:paragraph-properties fo:text-align="end" style:justify-single-word="false" fo:padding="0in" fo:border-left="none" fo:border-right="none" fo:border-top="none" fo:border-bottom="0.99pt solid #000000" style:shadow="none"/>
      <style:text-properties fo:font-style="italic" style:font-style-asian="italic" style:font-style-complex="italic"/>
    </style:style>
    <style:style style:name="P5" style:family="paragraph" style:parent-style-name="Footer">
      <style:paragraph-properties fo:text-align="center" style:justify-single-word="false"/>
    </style:style>
    <style:style style:name="P6" style:family="paragraph" style:parent-style-name="Footer">
      <style:paragraph-properties fo:text-align="end" style:justify-single-word="false"/>
    </style:style>
    <style:style style:name="P7" style:family="paragraph" style:parent-style-name="Footer">
      <style:paragraph-properties fo:text-align="start" style:justify-single-word="false"/>
    </style:style>
    <style:style style:name="P8" style:family="paragraph" style:parent-style-name="Text_20_body">
      <style:text-properties fo:font-style="normal" style:font-style-asian="normal" style:font-style-complex="normal"/>
    </style:style>
    <style:style style:name="P9" style:family="paragraph" style:parent-style-name="Text_20_body">
      <style:text-properties fo:font-style="normal" officeooo:rsid="00246113" officeooo:paragraph-rsid="00246113" style:font-style-asian="normal" style:font-style-complex="normal"/>
    </style:style>
    <style:style style:name="P10" style:family="paragraph" style:parent-style-name="Text_20_body">
      <style:text-properties officeooo:paragraph-rsid="00072f61"/>
    </style:style>
    <style:style style:name="P11" style:family="paragraph" style:parent-style-name="Text_20_body">
      <style:text-properties officeooo:paragraph-rsid="00090aa5"/>
    </style:style>
    <style:style style:name="P12" style:family="paragraph" style:parent-style-name="Text_20_body">
      <style:text-properties officeooo:paragraph-rsid="00098c9e"/>
    </style:style>
    <style:style style:name="P13" style:family="paragraph" style:parent-style-name="Text_20_body">
      <style:text-properties officeooo:rsid="000bda95" officeooo:paragraph-rsid="000bda95"/>
    </style:style>
    <style:style style:name="P14" style:family="paragraph" style:parent-style-name="Text_20_body">
      <style:text-properties fo:font-style="italic" officeooo:rsid="002642da" officeooo:paragraph-rsid="002642da" style:font-style-asian="italic" style:font-style-complex="italic"/>
    </style:style>
    <style:style style:name="P15" style:family="paragraph" style:parent-style-name="Text_20_body_20_indent">
      <style:text-properties officeooo:paragraph-rsid="000cdb12"/>
    </style:style>
    <style:style style:name="P16" style:family="paragraph" style:parent-style-name="Text_20_body_20_indent">
      <style:text-properties officeooo:paragraph-rsid="000db745"/>
    </style:style>
    <style:style style:name="P17" style:family="paragraph" style:parent-style-name="Text_20_body_20_indent">
      <style:text-properties officeooo:paragraph-rsid="000f13ab"/>
    </style:style>
    <style:style style:name="P18" style:family="paragraph" style:parent-style-name="Text_20_body_20_indent">
      <style:text-properties officeooo:paragraph-rsid="0018739a"/>
    </style:style>
    <style:style style:name="P19" style:family="paragraph" style:parent-style-name="Text_20_body_20_indent">
      <style:text-properties officeooo:paragraph-rsid="00138675"/>
    </style:style>
    <style:style style:name="P20" style:family="paragraph" style:parent-style-name="Text_20_body_20_indent">
      <style:text-properties officeooo:paragraph-rsid="001a538f"/>
    </style:style>
    <style:style style:name="P21" style:family="paragraph" style:parent-style-name="Text_20_body_20_indent">
      <style:text-properties officeooo:paragraph-rsid="001c2204"/>
    </style:style>
    <style:style style:name="P22" style:family="paragraph" style:parent-style-name="Text_20_body_20_indent">
      <style:text-properties officeooo:rsid="000bda95"/>
    </style:style>
    <style:style style:name="P23" style:family="paragraph" style:parent-style-name="Text_20_body_20_indent">
      <style:text-properties officeooo:rsid="000cdb12"/>
    </style:style>
    <style:style style:name="P24" style:family="paragraph" style:parent-style-name="Text_20_body_20_indent">
      <style:text-properties fo:font-style="normal" officeooo:rsid="0018739a" officeooo:paragraph-rsid="0018739a" style:font-style-asian="normal" style:font-style-complex="normal"/>
    </style:style>
    <style:style style:name="P25" style:family="paragraph" style:parent-style-name="Text_20_body_20_indent">
      <style:text-properties fo:font-style="normal" officeooo:rsid="001a538f" officeooo:paragraph-rsid="001a538f" style:font-style-asian="normal" style:font-style-complex="normal"/>
    </style:style>
    <style:style style:name="P26" style:family="paragraph" style:parent-style-name="Text_20_body_20_indent">
      <style:text-properties officeooo:paragraph-rsid="0027bcd0"/>
    </style:style>
    <style:style style:name="P27" style:family="paragraph" style:parent-style-name="Footnote">
      <style:text-properties officeooo:rsid="00072f61" officeooo:paragraph-rsid="00072f61"/>
    </style:style>
    <style:style style:name="P28" style:family="paragraph" style:parent-style-name="Footnote">
      <style:text-properties officeooo:rsid="000db745" officeooo:paragraph-rsid="000db745"/>
    </style:style>
    <style:style style:name="P29" style:family="paragraph" style:parent-style-name="Text_20_body" style:list-style-name="L1">
      <style:text-properties officeooo:paragraph-rsid="00072f61"/>
    </style:style>
    <style:style style:name="P30" style:family="paragraph" style:parent-style-name="Text_20_body" style:list-style-name="L1">
      <style:text-properties officeooo:paragraph-rsid="0007f831"/>
    </style:style>
    <style:style style:name="P31" style:family="paragraph" style:parent-style-name="Text_20_body" style:list-style-name="L1">
      <style:text-properties style:text-underline-style="none" officeooo:rsid="00072f61" officeooo:paragraph-rsid="00072f61"/>
    </style:style>
    <style:style style:name="P32" style:family="paragraph" style:parent-style-name="Text_20_body" style:list-style-name="L6">
      <style:text-properties officeooo:paragraph-rsid="001c2204"/>
    </style:style>
    <style:style style:name="P33" style:family="paragraph" style:parent-style-name="Text_20_body" style:list-style-name="L6">
      <style:text-properties fo:font-style="normal" officeooo:rsid="001c2204" officeooo:paragraph-rsid="001c2204" style:font-style-asian="normal" style:font-style-complex="normal"/>
    </style:style>
    <style:style style:name="P34" style:family="paragraph" style:parent-style-name="Text_20_body" style:list-style-name="L6">
      <style:text-properties fo:font-style="normal" officeooo:rsid="001c2204" officeooo:paragraph-rsid="0020252d" style:font-style-asian="normal" style:font-style-complex="normal"/>
    </style:style>
    <style:style style:name="P35" style:family="paragraph" style:parent-style-name="Text_20_body">
      <style:text-properties officeooo:paragraph-rsid="002ca9bf"/>
    </style:style>
    <style:style style:name="P36" style:family="paragraph" style:parent-style-name="Text_20_body">
      <style:text-properties officeooo:paragraph-rsid="002df2cc"/>
    </style:style>
    <style:style style:name="P37" style:family="paragraph" style:parent-style-name="Text_20_body">
      <style:text-properties officeooo:paragraph-rsid="002ee247"/>
    </style:style>
    <style:style style:name="P38" style:family="paragraph" style:parent-style-name="Text_20_body_20_indent" style:list-style-name="L3">
      <style:text-properties officeooo:paragraph-rsid="000db745"/>
    </style:style>
    <style:style style:name="P39" style:family="paragraph" style:parent-style-name="Text_20_body_20_indent" style:list-style-name="L3">
      <style:text-properties officeooo:paragraph-rsid="000f13ab"/>
    </style:style>
    <style:style style:name="P40" style:family="paragraph" style:parent-style-name="Text_20_body_20_indent" style:list-style-name="L3">
      <style:text-properties officeooo:rsid="000db745" officeooo:paragraph-rsid="000db745"/>
    </style:style>
    <style:style style:name="P41" style:family="paragraph" style:parent-style-name="Text_20_body_20_indent" style:list-style-name="L3">
      <style:text-properties fo:font-weight="bold" officeooo:rsid="000db745" officeooo:paragraph-rsid="000db745" style:font-weight-asian="bold" style:font-weight-complex="bold"/>
    </style:style>
    <style:style style:name="P42" style:family="paragraph" style:parent-style-name="Text_20_body_20_indent" style:list-style-name="L3">
      <style:text-properties officeooo:rsid="000f13ab" officeooo:paragraph-rsid="000f13ab"/>
    </style:style>
    <style:style style:name="P43" style:family="paragraph" style:parent-style-name="Text_20_body_20_indent" style:list-style-name="L4">
      <style:text-properties officeooo:paragraph-rsid="0018739a"/>
    </style:style>
    <style:style style:name="P44" style:family="paragraph" style:parent-style-name="Text_20_body_20_indent" style:list-style-name="L5">
      <style:text-properties officeooo:paragraph-rsid="0027bcd0"/>
    </style:style>
    <style:style style:name="P45" style:family="paragraph" style:parent-style-name="Text_20_body_20_indent" style:list-style-name="L2">
      <style:paragraph-properties fo:margin-left="1.4772in" fo:margin-right="0in" fo:text-indent="-0.25in" style:auto-text-indent="false"/>
      <style:text-properties officeooo:rsid="000cdb12" officeooo:paragraph-rsid="000cdb12"/>
    </style:style>
    <style:style style:name="P46" style:family="paragraph" style:parent-style-name="Heading" style:master-page-name="Standard">
      <style:paragraph-properties style:page-number="auto"/>
    </style:style>
    <style:style style:name="P47" style:family="paragraph" style:parent-style-name="Heading_20_2">
      <style:text-properties officeooo:rsid="0027bcd0"/>
    </style:style>
    <style:style style:name="P48" style:family="paragraph" style:parent-style-name="Heading_20_3">
      <style:text-properties officeooo:paragraph-rsid="002df2cc"/>
    </style:style>
    <style:style style:name="P49" style:family="paragraph" style:parent-style-name="Code">
      <style:text-properties officeooo:paragraph-rsid="002ee247"/>
    </style:style>
    <style:style style:name="T1" style:family="text">
      <style:text-properties fo:color="#999999" fo:font-style="italic" style:font-style-asian="italic" style:font-style-complex="italic"/>
    </style:style>
    <style:style style:name="T2" style:family="text">
      <style:text-properties fo:color="#999999" style:font-name="Bitstream Vera Sans" fo:font-style="italic" style:font-style-asian="italic" style:font-style-complex="italic"/>
    </style:style>
    <style:style style:name="T3" style:family="text">
      <style:text-properties fo:color="#999999" style:font-name="Gentium" fo:font-style="italic" style:font-style-asian="italic" style:font-style-complex="italic"/>
    </style:style>
    <style:style style:name="T4" style:family="text">
      <style:text-properties fo:font-style="italic" officeooo:rsid="000f13ab" style:font-style-asian="italic" style:font-style-complex="italic"/>
    </style:style>
    <style:style style:name="T5" style:family="text">
      <style:text-properties fo:font-style="italic" officeooo:rsid="00138675" style:font-style-asian="italic" style:font-style-complex="italic"/>
    </style:style>
    <style:style style:name="T6" style:family="text">
      <style:text-properties fo:font-style="italic" fo:font-weight="bold" officeooo:rsid="002ee247" style:font-style-asian="italic" style:font-weight-asian="bold" style:font-style-complex="italic" style:font-weight-complex="bold"/>
    </style:style>
    <style:style style:name="T7" style:family="text">
      <style:text-properties fo:font-style="normal" style:font-style-asian="normal" style:font-style-complex="normal"/>
    </style:style>
    <style:style style:name="T8" style:family="text">
      <style:text-properties fo:font-style="normal" officeooo:rsid="000f13ab" style:font-style-asian="normal" style:font-style-complex="normal"/>
    </style:style>
    <style:style style:name="T9" style:family="text">
      <style:text-properties fo:font-style="normal" officeooo:rsid="0010abd5" style:font-style-asian="normal" style:font-style-complex="normal"/>
    </style:style>
    <style:style style:name="T10" style:family="text">
      <style:text-properties fo:font-style="normal" officeooo:rsid="001252a4" style:font-style-asian="normal" style:font-style-complex="normal"/>
    </style:style>
    <style:style style:name="T11" style:family="text">
      <style:text-properties fo:font-style="normal" officeooo:rsid="00138675" style:font-style-asian="normal" style:font-style-complex="normal"/>
    </style:style>
    <style:style style:name="T12" style:family="text">
      <style:text-properties fo:font-style="normal" officeooo:rsid="0014dd6b" style:font-style-asian="normal" style:font-style-complex="normal"/>
    </style:style>
    <style:style style:name="T13" style:family="text">
      <style:text-properties fo:font-style="normal" officeooo:rsid="00150be8" style:font-style-asian="normal" style:font-style-complex="normal"/>
    </style:style>
    <style:style style:name="T14" style:family="text">
      <style:text-properties fo:font-style="normal" officeooo:rsid="00156633" style:font-style-asian="normal" style:font-style-complex="normal"/>
    </style:style>
    <style:style style:name="T15" style:family="text">
      <style:text-properties fo:font-style="normal" officeooo:rsid="00163714" style:font-style-asian="normal" style:font-style-complex="normal"/>
    </style:style>
    <style:style style:name="T16" style:family="text">
      <style:text-properties fo:font-style="normal" officeooo:rsid="00166c69" style:font-style-asian="normal" style:font-style-complex="normal"/>
    </style:style>
    <style:style style:name="T17" style:family="text">
      <style:text-properties fo:font-style="normal" officeooo:rsid="0016e2fb" style:font-style-asian="normal" style:font-style-complex="normal"/>
    </style:style>
    <style:style style:name="T18" style:family="text">
      <style:text-properties fo:font-style="normal" officeooo:rsid="0018739a" style:font-style-asian="normal" style:font-style-complex="normal"/>
    </style:style>
    <style:style style:name="T19" style:family="text">
      <style:text-properties fo:font-style="normal" officeooo:rsid="001a329f" style:font-style-asian="normal" style:font-style-complex="normal"/>
    </style:style>
    <style:style style:name="T20" style:family="text">
      <style:text-properties fo:font-style="normal" officeooo:rsid="001a538f" style:font-style-asian="normal" style:font-style-complex="normal"/>
    </style:style>
    <style:style style:name="T21" style:family="text">
      <style:text-properties fo:font-style="normal" officeooo:rsid="000db745" style:font-style-asian="normal" style:font-style-complex="normal"/>
    </style:style>
    <style:style style:name="T22" style:family="text">
      <style:text-properties fo:font-style="normal" officeooo:rsid="001c2204" style:font-style-asian="normal" style:font-style-complex="normal"/>
    </style:style>
    <style:style style:name="T23" style:family="text">
      <style:text-properties fo:font-style="normal" officeooo:rsid="002ca9bf" style:font-style-asian="normal" style:font-style-complex="normal"/>
    </style:style>
    <style:style style:name="T24" style:family="text">
      <style:text-properties fo:font-style="normal" officeooo:rsid="002df2cc" style:font-style-asian="normal" style:font-style-complex="normal"/>
    </style:style>
    <style:style style:name="T25" style:family="text">
      <style:text-properties fo:font-style="normal" officeooo:rsid="002ee247" style:font-style-asian="normal" style:font-style-complex="normal"/>
    </style:style>
    <style:style style:name="T26" style:family="text">
      <style:text-properties fo:font-style="normal" officeooo:rsid="00246113" style:font-style-asian="normal" style:font-style-complex="normal"/>
    </style:style>
    <style:style style:name="T27" style:family="text">
      <style:text-properties fo:font-style="normal" officeooo:rsid="002f05f7" style:font-style-asian="normal" style:font-style-complex="normal"/>
    </style:style>
    <style:style style:name="T28" style:family="text">
      <style:text-properties fo:font-style="normal" style:text-underline-style="solid" style:text-underline-width="auto" style:text-underline-color="font-color" officeooo:rsid="001252a4" style:font-style-asian="normal" style:font-style-complex="normal"/>
    </style:style>
    <style:style style:name="T29" style:family="text">
      <style:text-properties fo:font-style="normal" style:text-underline-style="solid" style:text-underline-width="auto" style:text-underline-color="font-color" officeooo:rsid="00138675" style:font-style-asian="normal" style:font-style-complex="normal"/>
    </style:style>
    <style:style style:name="T30" style:family="text">
      <style:text-properties fo:font-style="normal" style:text-underline-style="solid" style:text-underline-width="auto" style:text-underline-color="font-color" officeooo:rsid="0018739a" style:font-style-asian="normal" style:font-style-complex="normal"/>
    </style:style>
    <style:style style:name="T31" style:family="text">
      <style:text-properties fo:font-style="normal" style:text-underline-style="solid" style:text-underline-width="auto" style:text-underline-color="font-color" officeooo:rsid="001a329f" style:font-style-asian="normal" style:font-style-complex="normal"/>
    </style:style>
    <style:style style:name="T32" style:family="text">
      <style:text-properties fo:font-style="normal" style:text-underline-style="solid" style:text-underline-width="auto" style:text-underline-color="font-color" officeooo:rsid="001a538f" style:font-style-asian="normal" style:font-style-complex="normal"/>
    </style:style>
    <style:style style:name="T33" style:family="text">
      <style:text-properties officeooo:rsid="00072f61"/>
    </style:style>
    <style:style style:name="T34" style:family="text">
      <style:text-properties style:text-underline-style="solid" style:text-underline-width="auto" style:text-underline-color="font-color"/>
    </style:style>
    <style:style style:name="T35" style:family="text">
      <style:text-properties style:text-underline-style="solid" style:text-underline-width="auto" style:text-underline-color="font-color" officeooo:rsid="00072f61"/>
    </style:style>
    <style:style style:name="T36" style:family="text">
      <style:text-properties style:text-underline-style="solid" style:text-underline-width="auto" style:text-underline-color="font-color" officeooo:rsid="00098c9e"/>
    </style:style>
    <style:style style:name="T37" style:family="text">
      <style:text-properties style:text-underline-style="solid" style:text-underline-width="auto" style:text-underline-color="font-color" officeooo:rsid="000cdb12"/>
    </style:style>
    <style:style style:name="T38" style:family="text">
      <style:text-properties style:text-underline-style="solid" style:text-underline-width="auto" style:text-underline-color="font-color" officeooo:rsid="0018739a"/>
    </style:style>
    <style:style style:name="T39" style:family="text">
      <style:text-properties style:text-underline-style="solid" style:text-underline-width="auto" style:text-underline-color="font-color" officeooo:rsid="0017704f"/>
    </style:style>
    <style:style style:name="T40" style:family="text">
      <style:text-properties style:text-underline-style="solid" style:text-underline-width="auto" style:text-underline-color="font-color" officeooo:rsid="000db745"/>
    </style:style>
    <style:style style:name="T41" style:family="text">
      <style:text-properties style:text-underline-style="solid" style:text-underline-width="auto" style:text-underline-color="font-color" officeooo:rsid="000f13ab"/>
    </style:style>
    <style:style style:name="T42" style:family="text">
      <style:text-properties style:text-underline-style="solid" style:text-underline-width="auto" style:text-underline-color="font-color" officeooo:rsid="0027bcd0"/>
    </style:style>
    <style:style style:name="T43" style:family="text">
      <style:text-properties style:text-underline-style="none" officeooo:rsid="00072f61"/>
    </style:style>
    <style:style style:name="T44" style:family="text">
      <style:text-properties style:text-underline-style="none" officeooo:rsid="0007f831"/>
    </style:style>
    <style:style style:name="T45" style:family="text">
      <style:text-properties style:text-underline-style="none" officeooo:rsid="0008bbb1"/>
    </style:style>
    <style:style style:name="T46" style:family="text">
      <style:text-properties style:text-underline-style="none" officeooo:rsid="00098c9e"/>
    </style:style>
    <style:style style:name="T47" style:family="text">
      <style:text-properties style:text-underline-style="none" officeooo:rsid="000cdb12"/>
    </style:style>
    <style:style style:name="T48" style:family="text">
      <style:text-properties officeooo:rsid="00090aa5"/>
    </style:style>
    <style:style style:name="T49" style:family="text">
      <style:text-properties officeooo:rsid="00098c9e"/>
    </style:style>
    <style:style style:name="T50" style:family="text">
      <style:text-properties officeooo:rsid="000ada99"/>
    </style:style>
    <style:style style:name="T51" style:family="text">
      <style:text-properties officeooo:rsid="000cdb12"/>
    </style:style>
    <style:style style:name="T52" style:family="text">
      <style:text-properties officeooo:rsid="000db745"/>
    </style:style>
    <style:style style:name="T53" style:family="text">
      <style:text-properties officeooo:rsid="000f13ab"/>
    </style:style>
    <style:style style:name="T54" style:family="text">
      <style:text-properties fo:font-weight="bold" officeooo:rsid="000f13ab" style:font-weight-asian="bold" style:font-weight-complex="bold"/>
    </style:style>
    <style:style style:name="T55" style:family="text">
      <style:text-properties officeooo:rsid="0017704f"/>
    </style:style>
    <style:style style:name="T56" style:family="text">
      <style:text-properties officeooo:rsid="001c2204"/>
    </style:style>
    <style:style style:name="T57" style:family="text">
      <style:text-properties officeooo:rsid="001dcbac"/>
    </style:style>
    <style:style style:name="T58" style:family="text">
      <style:text-properties officeooo:rsid="001e8b01"/>
    </style:style>
    <style:style style:name="T59" style:family="text">
      <style:text-properties officeooo:rsid="001ee24a"/>
    </style:style>
    <style:style style:name="T60" style:family="text">
      <style:text-properties officeooo:rsid="001fbfdb"/>
    </style:style>
    <style:style style:name="T61" style:family="text">
      <style:text-properties officeooo:rsid="0020252d"/>
    </style:style>
    <style:style style:name="T62" style:family="text">
      <style:text-properties officeooo:rsid="00246113"/>
    </style:style>
    <style:style style:name="T63" style:family="text">
      <style:text-properties officeooo:rsid="002642da"/>
    </style:style>
    <style:style style:name="T64" style:family="text">
      <style:text-properties officeooo:rsid="0027bcd0"/>
    </style:style>
    <style:style style:name="T65" style:family="text">
      <style:text-properties officeooo:rsid="00285cf4"/>
    </style:style>
    <style:style style:name="T66" style:family="text">
      <style:text-properties officeooo:rsid="002aee42"/>
    </style:style>
    <style:style style:name="T67" style:family="text">
      <style:text-properties officeooo:rsid="002ca9bf"/>
    </style:style>
    <style:style style:name="T68" style:family="text">
      <style:text-properties officeooo:rsid="002df2cc"/>
    </style:style>
    <style:style style:name="T69" style:family="text">
      <style:text-properties officeooo:rsid="002ee247"/>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0.8299in" fo:text-indent="-0.25in" fo:margin-left="0.8299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0799in" fo:text-indent="-0.25in" fo:margin-left="1.0799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3299in" fo:text-indent="-0.25in" fo:margin-left="1.3299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5799in" fo:text-indent="-0.25in" fo:margin-left="1.5799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8299in" fo:text-indent="-0.25in" fo:margin-left="1.8299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2.0799in" fo:text-indent="-0.25in" fo:margin-left="2.0799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3299in" fo:text-indent="-0.25in" fo:margin-left="2.3299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5799in" fo:text-indent="-0.25in" fo:margin-left="2.5799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8299in" fo:text-indent="-0.25in" fo:margin-left="2.8299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3.0799in" fo:text-indent="-0.25in" fo:margin-left="3.0799in"/>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1.3071in" fo:text-indent="-0.25in" fo:margin-left="1.3071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5571in" fo:text-indent="-0.25in" fo:margin-left="1.5571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8071in" fo:text-indent="-0.25in" fo:margin-left="1.807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2.0571in" fo:text-indent="-0.25in" fo:margin-left="2.0571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2.3071in" fo:text-indent="-0.25in" fo:margin-left="2.3071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2.5571in" fo:text-indent="-0.25in" fo:margin-left="2.5571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8071in" fo:text-indent="-0.25in" fo:margin-left="2.8071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3.0571in" fo:text-indent="-0.25in" fo:margin-left="3.0571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3.3071in" fo:text-indent="-0.25in" fo:margin-left="3.3071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3.5571in" fo:text-indent="-0.25in" fo:margin-left="3.5571in"/>
        </style:list-level-properties>
      </text:list-level-style-bullet>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3071in" fo:text-indent="-0.25in" fo:margin-left="1.3071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5571in" fo:text-indent="-0.25in" fo:margin-left="1.5571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8071in" fo:text-indent="-0.25in" fo:margin-left="1.807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0571in" fo:text-indent="-0.25in" fo:margin-left="2.0571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3071in" fo:text-indent="-0.25in" fo:margin-left="2.3071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2.5571in" fo:text-indent="-0.25in" fo:margin-left="2.5571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8071in" fo:text-indent="-0.25in" fo:margin-left="2.8071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3.0571in" fo:text-indent="-0.25in" fo:margin-left="3.0571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3.3071in" fo:text-indent="-0.25in" fo:margin-left="3.3071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3.5571in" fo:text-indent="-0.25in" fo:margin-left="3.5571in"/>
        </style:list-level-properties>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style>
    <text:list-style style:name="L6">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6">AntBuilder</text:p>
      <text:p text:style-name="P14">This document is aimed at AntBuilder 1.21</text:p>
      <text:p text:style-name="Text_20_body">AntBuilder helps you construct <text:span text:style-name="T33">and maintain </text:span>an Ant<text:note text:id="ftn1" text:note-class="footnote"><text:note-citation>1</text:note-citation><text:note-body><text:p text:style-name="P27">Ant is a project build tool published by the Apache Foundation. Although Ant is most often used for Java projects, it is perfectly capable of describing the build process for any other type of system, as well.</text:p></text:note-body></text:note> <text:span text:style-name="Source_20_Text"><text:span text:style-name="T7">build.xml</text:span></text:span> file for your project. <text:span text:style-name="T33">Yes, Maven is gaining in popularity, and supposedly Ant is on the way out, but Maven is also a more complicated beast than Ant. In the interest of simplicity, I believe Ant (and by extension, AntBuilder) still have their place.</text:span></text:p>
      <text:p text:style-name="P10"><text:span text:style-name="T33">AntBuilder is a very simple GUI tool and requires Java 1.5 or later to operate. It should be relatively obvious to use. For the tl;dr</text:span><text:span text:style-name="T33"><text:note text:id="ftn2" text:note-class="footnote"><text:note-citation>2</text:note-citation><text:note-body><text:p text:style-name="P27">tl;dr = too lazy; don't read.</text:p></text:note-body></text:note></text:span><text:span text:style-name="T33"> crowd the following summarizes the bare necessities:</text:span></text:p>
      <text:list xml:id="list4268866573910947975" text:style-name="L1">
        <text:list-item>
          <text:p text:style-name="P29"><text:span text:style-name="T33">Whenver you click “</text:span><text:span text:style-name="T35">A</text:span><text:span text:style-name="T43">ccept” …</text:span></text:p>
          <text:list>
            <text:list-item>
              <text:p text:style-name="P29"><text:span text:style-name="T43">AntBuilder generates a </text:span><text:span text:style-name="Source_20_Text"><text:span text:style-name="T43">_build.xml</text:span></text:span><text:span text:style-name="T43"> file (note the leading underscore). After you have tested this file, move it over the default </text:span><text:span text:style-name="Source_20_Text"><text:span text:style-name="T43">build.xml</text:span></text:span><text:span text:style-name="T43"> file.</text:span></text:p>
            </text:list-item>
            <text:list-item>
              <text:p text:style-name="P29"><text:span text:style-name="T43">AntBuilder writes the </text:span><text:span text:style-name="Source_20_Text"><text:span text:style-name="T43">.antbuildrc</text:span></text:span><text:span text:style-name="T43"> file (note the leading dot, this makes it a hidden file on Unix-type operating systems). This file contains all the settings. AntBuilder loads it next time you start it. If you delete this file you'll have to reconfigure AntBuilder next time you run it.</text:span></text:p>
            </text:list-item>
          </text:list>
        </text:list-item>
        <text:list-item>
          <text:p text:style-name="P29"><text:span text:style-name="T43">Whenever you click “</text:span><text:span text:style-name="T35">C</text:span><text:span text:style-name="T43">ancel”, AntBuilder simply quits. It does not write any files whatsoever.</text:span></text:p>
        </text:list-item>
        <text:list-item>
          <text:p text:style-name="P31">Tooltips on most fields should provide hints and even education.</text:p>
        </text:list-item>
        <text:list-item>
          <text:p text:style-name="P30"><text:span text:style-name="T44">Run “</text:span><text:span text:style-name="Source_20_Text"><text:span text:style-name="T44">ant -p</text:span></text:span><text:span text:style-name="T44">” to view all the available targets (this is a standard Ant feature). </text:span><text:span text:style-name="T45">Mostly,</text:span><text:span text:style-name="T44"> “</text:span><text:span text:style-name="Source_20_Text"><text:span text:style-name="T44">ant clean</text:span></text:span><text:span text:style-name="T44">”, “</text:span><text:span text:style-name="Source_20_Text"><text:span text:style-name="T44">ant compile</text:span></text:span><text:span text:style-name="T44">”, and “</text:span><text:span text:style-name="Source_20_Text"><text:span text:style-name="T44">ant jar</text:span></text:span><text:span text:style-name="T44">” should get you started.</text:span></text:p>
        </text:list-item>
      </text:list>
      <text:h text:style-name="Heading_20_1" text:outline-level="1">Introduction</text:h>
      <text:p text:style-name="P11"><text:span text:style-name="T48">If you are not using a heavy-weight development environment that handles all the building for you, then you may be relying on Ant to build your project. Perhaps you find the process of building your own </text:span><text:span text:style-name="Source_20_Text"><text:span text:style-name="T48">build.xml</text:span></text:span><text:span text:style-name="T48"> file challenging, even enlightening; perhaps you are copying and pasting pieces from other projects. The idea with AntBuilder is that it can construct a fairly decent and functional </text:span><text:span text:style-name="Source_20_Text"><text:span text:style-name="T48">build.xml</text:span></text:span><text:span text:style-name="T48"> file, allow you to change your mind on any of the options, and quicly rebuild it (without ever overwriting your existing </text:span><text:span text:style-name="Source_20_Text"><text:span text:style-name="T48">build.xml</text:span></text:span><text:span text:style-name="T48"> file.) </text:span><text:span text:style-name="T49">It's convenience in a box. I hope you like it, because I sure do!</text:span></text:p>
      <text:p text:style-name="P12"><text:span text:style-name="T49">Antbuilder saves all settings in the current working directory, in a file named </text:span><text:span text:style-name="Source_20_Text"><text:span text:style-name="T49">.antbuildrc</text:span></text:span><text:span text:style-name="T49"> and reloads this file when next you start AntBuilder. You can delete this file, causing AntBuilder to forget everything about your current project. AntBuilder will only save this file if you press the “</text:span><text:span text:style-name="T36">A</text:span><text:span text:style-name="T46">ccept” button.</text:span></text:p>
      <text:p text:style-name="P12"><text:span text:style-name="T49">AntBuilder generates the </text:span><text:span text:style-name="Source_20_Text"><text:span text:style-name="T49">_build.xml</text:span></text:span><text:span text:style-name="T49"> file (note the leading undersore) which you should test first so that you do not lose an existing (and presumably working) </text:span><text:span text:style-name="Source_20_Text"><text:span text:style-name="T49">build.xml</text:span></text:span><text:span text:style-name="T49"> file. You test the </text:span><text:span text:style-name="Source_20_Text"><text:span text:style-name="T49">_build.xml</text:span></text:span><text:span text:style-name="T49"> file by invoking Ant with </text:span><text:span text:style-name="T50">the </text:span><text:span text:style-name="T49">“</text:span><text:span text:style-name="Source_20_Text"><text:span text:style-name="T49">ant -f _build.xml</text:span></text:span><text:span text:style-name="T49">” </text:span><text:span text:style-name="T50">command (add what options you want at the end of that)</text:span><text:span text:style-name="T49">; Once you are satisfied, move the </text:span><text:span text:style-name="Source_20_Text"><text:span text:style-name="T49">_build.xml</text:span></text:span><text:span text:style-name="T49"> file over the (existing) </text:span><text:span text:style-name="Source_20_Text"><text:span text:style-name="T49">build.xml</text:span></text:span><text:span text:style-name="T49"> file </text:span><text:span text:style-name="T50">to eliminate the need to use the </text:span><text:span text:style-name="Source_20_Text"><text:span text:style-name="T50">-f</text:span></text:span><text:span text:style-name="T50"> option.</text:span></text:p>
      <text:p text:style-name="P13">Ant's GUI is organized into four sections:</text:p>
      <text:p text:style-name="P22">Main — The options most commonly of primary interest</text:p>
      <text:p text:style-name="P22">Other — Options of secondary importance, especially for more advanced use</text:p>
      <text:p text:style-name="P22">Paths — The paths that AntBuilder will manage for you</text:p>
      <text:p text:style-name="P22">JAXB — An experimental, and unmaintained option for building JAXB (Java XML Binding) stuff.</text:p>
      <text:h text:style-name="Heading_20_2" text:outline-level="2"><text:soft-page-break/><text:span text:style-name="T37">M</text:span><text:span text:style-name="T51">ain Options</text:span></text:h>
      <text:p text:style-name="Text_20_body_20_indent"><text:span text:style-name="T51">Project </text:span><text:span text:style-name="T38">n</text:span><text:span text:style-name="T51">ame — </text:span><text:span text:style-name="T63">This is intended for </text:span><text:span text:style-name="T51">human-readable stuff </text:span><text:span text:style-name="T63">elements of your project, and may include any text, including spaces and “special” symbols across the entire Unicode character set.</text:span></text:p>
      <text:p text:style-name="Text_20_body_20_indent"><text:span text:style-name="T51">E</text:span><text:span text:style-name="T37">x</text:span><text:span text:style-name="T51">ecutable — The name of the executable to build. You should omit a </text:span><text:span text:style-name="Source_20_Text"><text:span text:style-name="T51">.jar</text:span></text:span><text:span text:style-name="T51"> or </text:span><text:span text:style-name="Source_20_Text"><text:span text:style-name="T51">.war</text:span></text:span><text:span text:style-name="T51"> extension as that will be added by AntBuilder dynamically (see the Type option on the “Other” tab).</text:span></text:p>
      <text:p text:style-name="P15"><text:span text:style-name="T37">M</text:span><text:span text:style-name="T51">ain Class — The (fully qualified) name of the class that contains the </text:span><text:span text:style-name="Source_20_Text"><text:span text:style-name="T51">public static void main(String[])</text:span></text:span><text:span text:style-name="T51"> method. This will affect the generated Manifest in the JAR file.</text:span></text:p>
      <text:p text:style-name="P15"><text:span text:style-name="T51">Java </text:span><text:span text:style-name="T37">S</text:span><text:span text:style-name="T51">ource Version — If you use Generics, you must set this at least to “1.5”; if you use the diamond operator, try-with-resources, Strings in switch/case statements, and the like, then you must set this at least to “1.7”; if you are using Lambda expressions or JavaFX 8.0 then you need to set this at least to “1.8”.</text:span></text:p>
      <text:p text:style-name="P15"><text:span text:style-name="T51">Java </text:span><text:span text:style-name="T37">T</text:span><text:span text:style-name="T51">arget Version — You should set this to the smallest number possible, but no smaller than the Java Source Version, in order to make your software accessible to the most people. Just because you are running a bleeding edge pre-release compiler doesn't mean everybody does.</text:span></text:p>
      <text:p text:style-name="P15"><text:span text:style-name="T51">Create s</text:span><text:span text:style-name="T37">k</text:span><text:span text:style-name="T51">eleton (source code) — This option allows you to specify what type of source code you want AntBuilder to generate for you, provided that the files it wants to build do not yet exist. In other words, AntBuilder will not overwrite existing source files! The purpose is to provide you with something you might find useful as the start of a project. </text:span><text:span text:style-name="T47">Note that AntBuilder will always rebuild these files if they do not exist, so long as this option remains selected.</text:span></text:p>
      <text:p text:style-name="P23"><text:tab/>This value has (currently) three options:</text:p>
      <text:list xml:id="list262429452072764980" text:style-name="L2">
        <text:list-item>
          <text:p text:style-name="P45">None — Do not generate any source code at all.</text:p>
        </text:list-item>
        <text:list-item>
          <text:p text:style-name="P45">Swing (Java 1.5+) — Generate a simple Java 1.5+ Swing GUI application. It will compile, but do precious little.</text:p>
        </text:list-item>
        <text:list-item>
          <text:p text:style-name="P45">JavaFX (Java 1.8+) — Generate a simple Java 1.8+ JavaFX GUI application. It will compile, and even look somewhat pretty, but it does nothing. Note that JavaFX 2 made it into Java 7, but AntBuilder doesn't care about that (I never much bothered with earlier JavaFX, I'm afraid).</text:p>
        </text:list-item>
      </text:list>
      <text:p text:style-name="P21"><text:span text:style-name="T37">I</text:span><text:span text:style-name="T51">mages — Include image files in the JAR. This directory is created and deleted (only if empty) as necessary to match this option. </text:span><text:span text:style-name="T56">See the 'Paths Options' section for more information.</text:span></text:p>
      <text:p text:style-name="P15"><text:span text:style-name="T37">H</text:span><text:span text:style-name="T51">elp files — Include help files in the JAR. This directory is created and deleted (only if empty) as necessary to match this option. </text:span><text:span text:style-name="T56">See the 'Paths Options' section for more information.</text:span></text:p>
      <text:p text:style-name="P21"><text:span text:style-name="T51">Misce</text:span><text:span text:style-name="T37">l</text:span><text:span text:style-name="T51">laneous — Include miscellaneous files in the JAR. This directory is created and deleted (only if empty) as necessary to match this option. </text:span><text:span text:style-name="T56">See the 'Paths Options' section for more information.</text:span></text:p>
      <text:p text:style-name="P15"><text:span text:style-name="T51">So</text:span><text:span text:style-name="T37">u</text:span><text:span text:style-name="T51">rces — Include source code files in the JAR. Yes, this causes your project's source code to be included in the executable JAR. </text:span><text:span text:style-name="T52">Read this paragraph again. If you writing Free/Open Source Software (FOSS) then this may be a really convenient option for you. If your company lives and dies by the secret sauce in your code, you probably don't want to check this option. It's always a good idea to check the contents of the JAR file before you ship it</text:span><text:span text:style-name="T52"><text:note text:id="ftn3" text:note-class="footnote"><text:note-citation>3</text:note-citation><text:note-body><text:p text:style-name="P28">You can treat a JAR file like a ZIP file so long as you are careful. If your tools are dumb, then rename the file to have a .zip extension while you are inspecting or even manipulating it, so long as you restore the .jar extension afterwards.</text:p></text:note-body></text:note></text:span><text:span text:style-name="T52">.</text:span></text:p>
      <text:p text:style-name="P21"><text:span text:style-name="T55">Packa</text:span><text:span text:style-name="T39">g</text:span><text:span text:style-name="T55">e</text:span><text:span text:style-name="T52"> — If you want to build a WAR file, rather than a JAR, then check this option. </text:span><text:span text:style-name="T56">Most of the time you are probably going to leave this option unchecked (i.e. build JAR files, rather than WAR).</text:span></text:p>
      <text:p text:style-name="P21"><text:span text:style-name="T52"><text:tab/>Note that I have not built a WAR file with AntBuilder in quite a while, so I don't know how well this part of the code still functions.</text:span><text:span text:style-name="T21"> </text:span><text:span text:style-name="T22">If you need to build WAR files instead, or even EAR files, and really want AntBuilder to do this for you, then let me know what you need it to do, and if </text:span><text:soft-page-break/><text:span text:style-name="T22">you provide good example Ant XML for it, I'll do my best to teach AntBuilder the requisite skills. :)</text:span></text:p>
      <text:h text:style-name="Heading_20_2" text:outline-level="2"><text:span text:style-name="T40">O</text:span><text:span text:style-name="T52">ther Options</text:span></text:h>
      <text:p text:style-name="P16"><text:span text:style-name="T40">L</text:span><text:span text:style-name="T52">ibraries — There are three mutually exclusive options here, and your choice will affect the availability of the “signing” related options (see below):</text:span></text:p>
      <text:list xml:id="list5324508747258668734" text:style-name="L3">
        <text:list-item>
          <text:p text:style-name="P40">Merge JAR/ZIP files into executable — This extracts all your libraries into the executable JAR file.: You end up with a single executable JAR that has no external dependencies, your program is self-contained. If you sign your executable, the merged libraries will be signed with your key (this also loses any signatures on the libraries).</text:p>
          <text:p text:style-name="P41">You should be careful about licenses of external libraries, as you may not be able to (legally) merge your code and the libraries in this manner!</text:p>
        </text:list-item>
        <text:list-item>
          <text:p text:style-name="P38"><text:span text:style-name="T52">Reference JAR/ZIP files in Class-Path — This lists all of your libraries in the “Class-Path” entry of the JAR's Manifest, </text:span><text:span text:style-name="T53">effectively recording the libraries as external dependencies of your project. You must ship these libraries with your project (in a subdirectory that matches the name in the “Library” directory under the “Paths” tab) or in some other way ensure that these libraries are installed where your JAR can find them.</text:span></text:p>
          <text:p text:style-name="P39"><text:span text:style-name="T53">When you pick this option, you also enable one to “Re-sign libraries” (see below)</text:span><text:span text:style-name="T54">.</text:span></text:p>
        </text:list-item>
        <text:list-item>
          <text:p text:style-name="P42">No explicit libraries are used — This indicates that your software is soft-contained and uses no external libraries.</text:p>
        </text:list-item>
      </text:list>
      <text:p text:style-name="P19"><text:span text:style-name="T28">S</text:span><text:span text:style-name="T10">ign JAR — Sign the executable JAR with a digital signature (see 'Signing properties file') to declare the origin of the file. </text:span><text:span text:style-name="T11">Although signing a JAR does not imply that the software itself can be trusted to be safe or free of bugs, it does provides end-users with a means to verify that the person (or entity/company) who signed the application is the one that the user expected it to be, rather than an impostor.</text:span></text:p>
      <text:p text:style-name="P19"><text:span text:style-name="T11"><text:tab/></text:span><text:span text:style-name="T18">Applets and applications delivered by Java Webstart need to be digitally signed.</text:span></text:p>
      <text:p text:style-name="P17"><text:span text:style-name="T41">R</text:span><text:span text:style-name="T53">e-sign Libraries — At one time (perhaps to this day) Java Webstart would check only one digital signature and wanted that one to match all signatures in all JAR files; a mismatch caused the application to fail. The “Re-sign libraries” option is intended to overcome that limitation (provided the problem still exists) by throwing away the digital signatures of all the libraries, and applying your own digital signature to them, instead. </text:span><text:span text:style-name="T54">You need to ensure that you do not violate the licenses of the libraries by re-signing them!</text:span></text:p>
      <text:p text:style-name="P17"><text:span text:style-name="T53">Si</text:span><text:span text:style-name="T41">g</text:span><text:span text:style-name="T53">ning property file — This names a simple property file (containing key=value pairs on separate lines) that provide four pieces of information:</text:span></text:p>
      <text:list xml:id="list1579870839724441615" text:style-name="L4">
        <text:list-item>
          <text:p text:style-name="P43"><text:span text:style-name="T53">keystore-file = Name of the Java Keystore file. Unless you really know what you're doing, you should ensure that this file is </text:span><text:span text:style-name="T4">not located in your project directory, and not checked into your repository, either.</text:span><text:span text:style-name="T8"> The cryptographic keys in this file allow you to sign your code and thereby assert that it was you who build it. If someone else gets hold of your keys, they can sign whatever they like as if you were the one who build and certified it. Every developer should have his/her own keystore, so specify a file that looks something like “</text:span><text:span text:style-name="Source_20_Text"><text:span text:style-name="T8">../.keystore</text:span></text:span><text:span text:style-name="T8">” (also note that the leading symbol ~ (tilde) </text:span><text:span text:style-name="T9">is equivalent to ${HOME} and will be replaced </text:span><text:span text:style-name="T8">with the value of the user home directory, as reported by the Java Runtime.</text:span></text:p>
        </text:list-item>
        <text:list-item>
          <text:p text:style-name="P43"><text:span text:style-name="T11">keystore-pass </text:span><text:span text:style-name="T18">=</text:span><text:span text:style-name="T11"> The password for the keystore. The presence of this password (as well as the key-pass, see below) is why you should be </text:span><text:span text:style-name="T5">very concerned</text:span><text:span text:style-name="T11"> if the 'Signing property file' or the keystore are located inside your project directory, or even checked into the (same) repository as your project sources.</text:span></text:p>
        </text:list-item>
        <text:list-item>
          <text:p text:style-name="P43"><text:soft-page-break/><text:span text:style-name="T11">key-alias </text:span><text:span text:style-name="T18">=</text:span><text:span text:style-name="T11"> The alias for the key to be used for signing applications. Keys could be addressed by their hexadecimal identifier, but an alias is easier to use, so that's what AntBuilder wants from you. The 'keytool' can help you manage aliases on keys.</text:span></text:p>
        </text:list-item>
        <text:list-item>
          <text:p text:style-name="P43"><text:span text:style-name="T11">key-pass </text:span><text:span text:style-name="T18">=</text:span><text:span text:style-name="T11"> The password for the key matching the 'key-alias'. Again, the presence of this password is reasons for keeping the signing property file (and the keystore) out of the project directory, and out of the project's repository.</text:span></text:p>
        </text:list-item>
      </text:list>
      <text:p text:style-name="P19"><text:span text:style-name="T11">C</text:span><text:span text:style-name="T29">h</text:span><text:span text:style-name="T11">ecksum Files — Create MD5, SHA1, and SHA-256 checksum files. </text:span><text:span text:style-name="T12">If you publish the checksums of your application in a way that “bad guys” cannot subvert (by hacking your site), then end-users can use tools like md5sum, sha1sum, and sha256sum to verify a digital checksum of your application JAR. Providing at least two (2) such checksums is recommended to avoid hash collisions from giving “bad guys” an opening, especially where MD5 and perhaps SHA1 are </text:span><text:span text:style-name="T13">involved </text:span><text:span text:style-name="T14">by themselves </text:span><text:span text:style-name="T15">(one </text:span><text:span text:style-name="T16">checksum</text:span><text:span text:style-name="T15"> may come out </text:span><text:span text:style-name="T16">correctly,</text:span><text:span text:style-name="T15"> but if </text:span><text:span text:style-name="T16">the other one fails</text:span><text:span text:style-name="T15">, the</text:span><text:span text:style-name="T16">n the</text:span><text:span text:style-name="T15"> software is bogus). </text:span><text:span text:style-name="T17">Ideally you use checksums in addition to a digital signature that is carried by the JAR itself. If you really want to pick only one, then go with the digital signature rather than the checksums.</text:span></text:p>
      <text:p text:style-name="P18"><text:span text:style-name="T18">Pr</text:span><text:span text:style-name="T30">o</text:span><text:span text:style-name="T18">ject log sources</text:span><text:span text:style-name="T17"> — </text:span><text:span text:style-name="T18">If you want a simple way to extract a log file from your repository, then pick which repository you are using. The 'log' target builds the log file, named the same (but with a .log extension) as your executable.</text:span></text:p>
      <text:p text:style-name="P24"><text:tab/>Apologies for those who are using something other than Git or SVN. Let me know, and I'll be glad to include it in a future build.</text:p>
      <text:h text:style-name="Heading_20_2" text:outline-level="2"><text:span text:style-name="T31">P</text:span><text:span text:style-name="T19">aths Options</text:span></text:h>
      <text:p text:style-name="P20"><text:span text:style-name="T32">S</text:span><text:span text:style-name="T20">ource directory — The name of the directory where source files are expected to be built. This is also the directory where skeleton source files will be created if you have that option selected in the Main options panel.</text:span></text:p>
      <text:p text:style-name="P25"><text:tab/>The default is “src”</text:p>
      <text:p text:style-name="P20"><text:span text:style-name="T32">L</text:span><text:span text:style-name="T20">ibrary directory — The name of the directory where library files (.jar/.zip) files are expected to be located (if any), provided that you have one of the options selected that ask AntBuilder to build code into the </text:span><text:span text:style-name="Source_20_Text"><text:span text:style-name="T20">build.xml</text:span></text:span><text:span text:style-name="T20"> file that handles libraries.</text:span></text:p>
      <text:p text:style-name="P25"><text:tab/>The default is “lib”</text:p>
      <text:p text:style-name="P20"><text:span text:style-name="T32">I</text:span><text:span text:style-name="T20">mages directory — The name of the directory where image files (such as </text:span><text:span text:style-name="Source_20_Text"><text:span text:style-name="T20">*.</text:span></text:span><text:span text:style-name="Source_20_Text"><text:span text:style-name="T22">png</text:span></text:span><text:span text:style-name="T22">, </text:span><text:span text:style-name="Source_20_Text"><text:span text:style-name="T22">*.jpeg</text:span></text:span><text:span text:style-name="T22">, </text:span><text:span text:style-name="Source_20_Text"><text:span text:style-name="T22">*.gif</text:span></text:span><text:span text:style-name="T20">, etc.) are expected to be located. These images are copied into the executable JAR such as they are available in a directory matching the name of the images directory. Example, if you select “img” as your images directory, then a file “</text:span><text:span text:style-name="Source_20_Text"><text:span text:style-name="T20">logo.png</text:span></text:span><text:span text:style-name="T20">” will be available to your application as a resource named “</text:span><text:span text:style-name="Source_20_Text"><text:span text:style-name="T20">img/logo.png</text:span></text:span><text:span text:style-name="T20">”</text:span></text:p>
      <text:p text:style-name="P25"><text:tab/>The default is “img”</text:p>
      <text:p text:style-name="P25"><text:span text:style-name="T34">H</text:span>elp directory — The name of the directory where your application's interactive help files and data are located. Just like images, these will be made available to your application as resources inside a directory that matches the name you select here.</text:p>
      <text:p text:style-name="P25"><text:tab/>The default is “help”</text:p>
      <text:p text:style-name="P20"><text:span text:style-name="T20">Misce</text:span><text:span text:style-name="T32">l</text:span><text:span text:style-name="T20">laneous directory — The directory where miscellaneous files are located. You can store anything in this directory that doesn't really fit into the other categories. Just as with help and image files, these files will be made available to your application as resources in a directory that matches the name you select here.</text:span></text:p>
      <text:p text:style-name="P25"><text:tab/>The default is “etc”</text:p>
      <text:h text:style-name="P47" text:outline-level="2"><text:soft-page-break/>JAXB Options</text:h>
      <text:p text:style-name="P26"><text:span text:style-name="T64">Include JA</text:span><text:span text:style-name="T42">X</text:span><text:span text:style-name="T64">B — Add XML to the </text:span><text:span text:style-name="Source_20_Text"><text:span text:style-name="T64">build.xml</text:span></text:span><text:span text:style-name="T64"> that handles JAXB files. Java files generated with JAXB for this purpose will be placed into a subdirectory of your sources directory named 'generated' (i.e. they will be part of the 'generated' package).</text:span></text:p>
      <text:p text:style-name="P26"><text:span text:style-name="T64"><text:tab/>The files are generated with the </text:span><text:span text:style-name="Source_20_Text"><text:span text:style-name="T64">xjc</text:span></text:span><text:span text:style-name="T64"> command, passing three parameters:</text:span></text:p>
      <text:list xml:id="list1784361753689274828" text:style-name="L5">
        <text:list-item>
          <text:p text:style-name="P44"><text:span text:style-name="T64">The name of the </text:span><text:span text:style-name="Source_20_Text"><text:span text:style-name="T64">nodeList.xsd</text:span></text:span><text:span text:style-name="T64"> file (located in the JAXB directory)</text:span></text:p>
        </text:list-item>
        <text:list-item>
          <text:p text:style-name="P44"><text:span text:style-name="T64">The name of the sources directory (prefixed with a </text:span><text:span text:style-name="Source_20_Text"><text:span text:style-name="T64">-d</text:span></text:span><text:span text:style-name="T64"> flag)</text:span></text:p>
        </text:list-item>
        <text:list-item>
          <text:p text:style-name="P44"><text:span text:style-name="T64">the name of the 'generated' directory within the sources (prefixed with a </text:span><text:span text:style-name="Source_20_Text"><text:span text:style-name="T64">-p</text:span></text:span><text:span text:style-name="T64"> flag)</text:span></text:p>
        </text:list-item>
      </text:list>
      <text:p text:style-name="P26"><text:span text:style-name="T64">NOTE: JAXB is not presently </text:span><text:span text:style-name="T66">a </text:span><text:span text:style-name="T64">supported </text:span><text:span text:style-name="T66">functionality in AntBuilder</text:span><text:span text:style-name="T64">, as it was needed for a project a long, long time ago and has not been exercised since then. If you find it useful, great; if you need it </text:span><text:span text:style-name="T66">to do more that what it does now</text:span><text:span text:style-name="T64">, provide me with the necessary information (example XML) so that I can teach AntBuilder what it needs to know. :</text:span><text:span text:style-name="T65">)</text:span></text:p>
      <text:h text:style-name="Heading_20_2" text:outline-level="2">Organizing your Project</text:h>
      <text:list xml:id="list6218086492153860237" text:style-name="L6">
        <text:list-item>
          <text:p text:style-name="P32"><text:span text:style-name="T22">Sources go into the sources directory, whose name is specified under the Paths Options. There is an option, too, that causes your </text:span><text:span text:style-name="Source_20_Text"><text:span text:style-name="T22">build.xml</text:span></text:span><text:span text:style-name="T22"> copy your sources into the executable JAR file. This is intended for Free/Open Source Software.</text:span></text:p>
        </text:list-item>
        <text:list-item>
          <text:p text:style-name="P32"><text:span text:style-name="T22">AntBuilder adds into the JAR file any </text:span><text:span text:style-name="Source_20_Text"><text:span text:style-name="T22">LICENSE.TXT</text:span></text:span><text:span text:style-name="T22"> and/or </text:span><text:span text:style-name="Source_20_Text"><text:span text:style-name="T22">README.text</text:span></text:span><text:span text:style-name="T22"> and/or </text:span><text:span text:style-name="Source_20_Text"><text:span text:style-name="T22">*.fxml</text:span></text:span><text:span text:style-name="T22"> (Java FXML) files that it finds in your project root directory.</text:span></text:p>
        </text:list-item>
        <text:list-item>
          <text:p text:style-name="P33">Libraries that your project needs to into the libraries directory, whose name is specified under the Paths Options. There are two ways to handle libraries: (1) make them an integral part of your executable JAR, or reference them as external dependencies. This is specified under the Other Options panel. Externally referenced libraries are referenced relative to your executable JAR file in a directory that matches the libraries directory.</text:p>
        </text:list-item>
        <text:list-item>
          <text:p text:style-name="P33">Image (picture) files that your application needs should go into the images directory, whose name is specified under the Paths Options. Images are available to your application as resources in a directory with the same name as the images directory. You need to enable inclusion of images with an option in the Main Options panel.</text:p>
        </text:list-item>
        <text:list-item>
          <text:p text:style-name="P33">Help files that your applications wants to use should go into the help directory, whose name is specified under the Paths Options. Help files are available to your application as resources in a directory with the same name as the help directory. You need to enable inclusion of help files with an option in the Main Options panel.</text:p>
        </text:list-item>
        <text:list-item>
          <text:p text:style-name="P33">Miscellaneous files (anything that doesn't match what's described above) should go into the miscellaneous directory, whose name is specified under the Paths Options. Miscellaneous files are available to your application as resources in a directory with the same name as the miscellaneous directory. You need to enable the inclusion of miscellaneous files with an option in the Main Options panel.</text:p>
        </text:list-item>
        <text:list-item>
          <text:p text:style-name="P34"><text:span text:style-name="T57">If you want to digitally sign your application </text:span><text:span text:style-name="T58">(and you really should!) </text:span><text:span text:style-name="T59">then specify in a properties file the information that the </text:span><text:span text:style-name="Source_20_Text"><text:span text:style-name="T59">build.xml</text:span></text:span><text:span text:style-name="T59"> file needs </text:span><text:span text:style-name="T60">to access your (private/</text:span><text:span text:style-name="T61">secret</text:span><text:span text:style-name="T60">) keystore. </text:span><text:span text:style-name="T61">Also note that you really (really!) do not want to make that keystore part of your project (in other words, do not keep in your project repository, and certainly not in your project directory, either.</text:span></text:p>
        </text:list-item>
      </text:list>
      <text:h text:style-name="Heading_20_1" text:outline-level="1"><text:span text:style-name="T7">Changes </text:span><text:span text:style-name="T26">to this Document</text:span></text:h>
      <text:p text:style-name="P9">This documentation was updated for AntBuilder 1.21 on 4-Jul-2013.</text:p>
      <text:p text:style-name="P8">The original version of this document is dated 21-May-2010.</text:p>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Andale Sans UI1" svg:font-family="'Andale Sans UI'"/>
    <style:font-face style:name="OpenSymbol" svg:font-family="OpenSymbol"/>
    <style:font-face style:name="StarSymbol" svg:font-family="StarSymbol"/>
    <style:font-face style:name="DejaVu Sans Mono2" svg:font-family="'DejaVu Sans Mono'" style:font-family-generic="modern" style:font-pitch="fixed"/>
    <style:font-face style:name="DejaVu Sans Mono" svg:font-family="'DejaVu Sans Mono'" style:font-adornments="Bold Oblique" style:font-family-generic="swiss" style:font-pitch="fixed"/>
    <style:font-face style:name="DejaVu Sans Mono1" svg:font-family="'DejaVu Sans Mono'" style:font-adornments="Book" style:font-family-generic="swiss" style:font-pitch="fixed"/>
    <style:font-face style:name="Andale Sans UI" svg:font-family="'Andale Sans UI'" style:font-pitch="variable"/>
    <style:font-face style:name="Bitstream Vera Sans1" svg:font-family="'Bitstream Vera Sans'" style:font-pitch="variable"/>
    <style:font-face style:name="Blokletters Balpen" svg:font-family="'Blokletters Balpen'" style:font-adornments="Balpen" style:font-pitch="variable"/>
    <style:font-face style:name="Gentium" svg:font-family="Gentium" style:font-adornments="Regular" style:font-pitch="variable"/>
    <style:font-face style:name="Bitstream Vera Serif" svg:font-family="'Bitstream Vera Serif'" style:font-family-generic="roman" style:font-pitch="variable"/>
    <style:font-face style:name="Bitstream Vera Sans" svg:font-family="'Bitstream Vera Sans'" style:font-adornments="Regular" style:font-family-generic="swiss" style:font-pitch="variable"/>
    <style:font-face style:name="DejaVu Sans" svg:font-family="'DejaVu Sans'" style:font-adornments="Bold" style:font-family-generic="swiss"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lr-tb"/>
      <style:text-properties style:use-window-font-color="true" style:font-name="Bitstream Vera Serif" fo:font-size="12pt" fo:language="en" fo:country="US" style:font-name-asian="Bitstream Vera Sans1" style:font-size-asian="12pt" style:language-asian="en" style:country-asian="US" style:font-name-complex="Andale Sans UI"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Gentium"/>
    </style:style>
    <style:style style:name="Text_20_body" style:display-name="Text body" style:family="paragraph" style:parent-style-name="Standard" style:class="text" style:master-page-name="">
      <style:paragraph-properties fo:margin-top="0.0598in" fo:margin-bottom="0.0598in" style:contextual-spacing="false" fo:orphans="2" fo:widows="2" fo:hyphenation-ladder-count="no-limit" style:page-number="auto" style:shadow="none"/>
      <style:text-properties style:use-window-font-color="true" fo:hyphenate="true" fo:hyphenation-remain-char-count="2" fo:hyphenation-push-char-count="2"/>
    </style:style>
    <style:style style:name="First_20_line_20_indent" style:display-name="First line indent" style:family="paragraph" style:parent-style-name="Text_20_body" style:class="text" style:master-page-name="">
      <style:paragraph-properties fo:margin-left="0in" fo:margin-right="0in" fo:margin-top="0.0402in" fo:margin-bottom="0.0402in" style:contextual-spacing="false" fo:hyphenation-ladder-count="no-limit" fo:text-indent="0.3299in" style:auto-text-indent="false" style:page-number="auto"/>
      <style:text-properties fo:hyphenate="true" fo:hyphenation-remain-char-count="2" fo:hyphenation-push-char-count="2"/>
    </style:style>
    <style:style style:name="Hanging_20_indent" style:display-name="Hanging indent" style:family="paragraph" style:parent-style-name="Text_20_body" style:class="text" style:master-page-name="">
      <style:paragraph-properties fo:margin-left="0.6701in" fo:margin-right="0in" fo:margin-top="0.0402in" fo:margin-bottom="0.0402in" style:contextual-spacing="false" fo:hyphenation-ladder-count="no-limit" fo:text-indent="-0.6701in" style:auto-text-indent="false" style:page-number="auto">
        <style:tab-stops/>
      </style:paragraph-properties>
      <style:text-properties fo:hyphenate="true" fo:hyphenation-remain-char-count="2" fo:hyphenation-push-char-count="2"/>
    </style:style>
    <style:style style:name="Text_20_body_20_indent" style:display-name="Text body indent" style:family="paragraph" style:parent-style-name="Text_20_body" style:class="text" style:master-page-name="">
      <style:paragraph-properties fo:margin-left="1in" fo:margin-right="0in" fo:margin-top="0.0598in" fo:margin-bottom="0.0598in" style:contextual-spacing="false" fo:hyphenation-ladder-count="no-limit" fo:text-indent="-0.6701in" style:auto-text-indent="false" style:page-number="auto">
        <style:tab-stops/>
      </style:paragraph-properties>
      <style:text-properties fo:font-style="normal" fo:hyphenate="true" fo:hyphenation-remain-char-count="2" fo:hyphenation-push-char-count="2"/>
    </style:style>
    <style:style style:name="Heading" style:family="paragraph" style:parent-style-name="Standard" style:next-style-name="Text_20_body" style:class="text" style:master-page-name="">
      <style:paragraph-properties fo:margin-top="0.2in" fo:margin-bottom="0.2in" style:contextual-spacing="false" style:page-number="auto" fo:break-before="auto" fo:break-after="auto" fo:keep-with-next="always"/>
      <style:text-properties fo:color="#3e5b7c" style:font-name="DejaVu Sans" fo:font-size="18pt" fo:font-weight="bold" style:font-name-asian="Andale Sans UI" style:font-size-asian="14pt" style:font-name-complex="Andale Sans UI" style:font-size-complex="14pt"/>
    </style:style>
    <style:style style:name="Heading_20_1" style:display-name="Heading 1" style:family="paragraph" style:parent-style-name="Heading" style:next-style-name="Text_20_body" style:default-outline-level="1" style:class="text" style:master-page-name="">
      <style:paragraph-properties fo:margin-left="0in" fo:margin-right="0in" fo:margin-top="0.2402in" fo:margin-bottom="0.1201in" style:contextual-spacing="false" fo:text-align="start" style:justify-single-word="false" fo:text-indent="0in" style:auto-text-indent="false" style:page-number="auto" fo:break-before="auto" fo:break-after="auto"/>
      <style:text-properties fo:color="#3e5b7c" fo:font-size="14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
      <style:paragraph-properties fo:margin-top="0.2402in" fo:margin-bottom="0.1201in" style:contextual-spacing="false" style:page-number="auto"/>
      <style:text-properties fo:color="#3e5b7c" fo:font-size="12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paragraph-properties fo:margin-top="0.2402in" fo:margin-bottom="0.1201in" style:contextual-spacing="false"/>
      <style:text-properties fo:color="#3e5b7c" fo:font-size="11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paragraph-properties fo:margin-top="0.2402in" fo:margin-bottom="0.1201in" style:contextual-spacing="false"/>
      <style:text-properties fo:color="#132c46" fo:font-size="10pt" fo:font-style="oblique"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top="0.2402in" fo:margin-bottom="0.1201in" style:contextual-spacing="false"/>
      <style:text-properties fo:color="#091725" style:font-name="DejaVu Sans Mono" fo:font-size="9pt" fo:font-style="oblique"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master-page-name="Right_20_Page">
      <style:paragraph-properties style:page-number="auto" fo:break-before="page"/>
      <style:text-properties fo:color="#27577e" fo:font-size="75%" fo:font-weight="bold" style:font-size-asian="75%" style:font-weight-asian="bold" style:font-size-complex="75%" style:font-weight-complex="bold"/>
    </style:style>
    <style:style style:name="List" style:family="paragraph" style:parent-style-name="Text_20_body" style:class="list">
      <style:text-properties style:font-name-complex="Andale Sans UI1"/>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ndale Sans UI1" style:font-size-complex="12pt" style:font-style-complex="italic"/>
    </style:style>
    <style:style style:name="Index" style:family="paragraph" style:parent-style-name="Standard" style:class="index">
      <style:paragraph-properties text:number-lines="false" text:line-number="0"/>
      <style:text-properties style:font-name-complex="Andale Sans UI1"/>
    </style:style>
    <style:style style:name="List_20_Indent" style:display-name="List Indent" style:family="paragraph" style:parent-style-name="Text_20_body" style:class="text">
      <style:paragraph-properties fo:margin-left="1.9689in" fo:margin-right="0in" fo:text-indent="-1.7717in" style:auto-text-indent="false">
        <style:tab-stops>
          <style:tab-stop style:position="0in"/>
        </style:tab-stops>
      </style:paragraph-properties>
    </style:style>
    <style:style style:name="Contents_20_Heading" style:display-name="Contents Heading" style:family="paragraph" style:parent-style-name="Heading" style:class="index" style:master-page-name="Right_20_Frontage">
      <style:paragraph-properties fo:margin-left="0in" fo:margin-right="0in" fo:text-indent="0in" style:auto-text-indent="false" style:page-number="auto" text:number-lines="false" text:line-number="0"/>
      <style:text-properties fo:font-size="14pt" fo:font-weight="bold" style:font-size-asian="16pt" style:font-weight-asian="bold" style:font-size-complex="16pt" style:font-weight-complex="bold"/>
    </style:style>
    <style:style style:name="Contents_20_1" style:display-name="Contents 1" style:family="paragraph" style:parent-style-name="Index" style:class="index" style:master-page-name="">
      <style:paragraph-properties fo:margin-left="0in" fo:margin-right="0in" fo:margin-top="0.0799in" fo:margin-bottom="0in" style:contextual-spacing="false" fo:text-indent="0in" style:auto-text-indent="false" style:page-number="auto">
        <style:tab-stops>
          <style:tab-stop style:position="7.5in" style:type="right" style:leader-style="dotted" style:leader-text="."/>
        </style:tab-stops>
      </style:paragraph-properties>
    </style:style>
    <style:style style:name="Contents_20_2" style:display-name="Contents 2" style:family="paragraph" style:parent-style-name="Index" style:class="index">
      <style:paragraph-properties fo:margin-left="0.1965in" fo:margin-right="0in" fo:text-indent="0in" style:auto-text-indent="false">
        <style:tab-stops>
          <style:tab-stop style:position="7.3035in" style:type="right" style:leader-style="dotted" style:leader-text="."/>
        </style:tab-stops>
      </style:paragraph-properties>
    </style:style>
    <style:style style:name="Contents_20_3" style:display-name="Contents 3" style:family="paragraph" style:parent-style-name="Index" style:class="index">
      <style:paragraph-properties fo:margin-left="0.3929in" fo:margin-right="0in" fo:text-indent="0in" style:auto-text-indent="false">
        <style:tab-stops>
          <style:tab-stop style:position="7.1071in" style:type="right" style:leader-style="dotted" style:leader-text="."/>
        </style:tab-stops>
      </style:paragraph-properties>
    </style:style>
    <style:style style:name="Contents_20_4" style:display-name="Contents 4" style:family="paragraph" style:parent-style-name="Index" style:class="index">
      <style:paragraph-properties fo:margin-left="0.5898in" fo:margin-right="0in" fo:text-indent="0in" style:auto-text-indent="false">
        <style:tab-stops>
          <style:tab-stop style:position="6.9102in" style:type="right" style:leader-style="dotted" style:leader-text="."/>
        </style:tab-stops>
      </style:paragraph-properties>
    </style:style>
    <style:style style:name="Contents_20_5" style:display-name="Contents 5" style:family="paragraph" style:parent-style-name="Index" style:class="index">
      <style:paragraph-properties fo:margin-left="0.7862in" fo:margin-right="0in" fo:text-indent="0in" style:auto-text-indent="false">
        <style:tab-stops>
          <style:tab-stop style:position="6.7138in" style:type="right" style:leader-style="dotted" style:leader-text="."/>
        </style:tab-stops>
      </style:paragraph-properties>
    </style:style>
    <style:style style:name="Contents_20_6" style:display-name="Contents 6" style:family="paragraph" style:parent-style-name="Index" style:class="index">
      <style:paragraph-properties fo:margin-left="0.9827in" fo:margin-right="0in" fo:text-indent="0in" style:auto-text-indent="false">
        <style:tab-stops>
          <style:tab-stop style:position="6.5173in" style:type="right" style:leader-style="dotted" style:leader-text="."/>
        </style:tab-stops>
      </style:paragraph-properties>
    </style:style>
    <style:style style:name="Contents_20_7" style:display-name="Contents 7" style:family="paragraph" style:parent-style-name="Index" style:class="index">
      <style:paragraph-properties fo:margin-left="1.1791in" fo:margin-right="0in" fo:text-indent="0in" style:auto-text-indent="false">
        <style:tab-stops>
          <style:tab-stop style:position="6.3209in" style:type="right" style:leader-style="dotted" style:leader-text="."/>
        </style:tab-stops>
      </style:paragraph-properties>
    </style:style>
    <style:style style:name="Contents_20_8" style:display-name="Contents 8" style:family="paragraph" style:parent-style-name="Index" style:class="index">
      <style:paragraph-properties fo:margin-left="1.3756in" fo:margin-right="0in" fo:text-indent="0in" style:auto-text-indent="false">
        <style:tab-stops>
          <style:tab-stop style:position="6.1244in" style:type="right" style:leader-style="dotted" style:leader-text="."/>
        </style:tab-stops>
      </style:paragraph-properties>
    </style:style>
    <style:style style:name="Contents_20_9" style:display-name="Contents 9" style:family="paragraph" style:parent-style-name="Index" style:class="index">
      <style:paragraph-properties fo:margin-left="1.572in" fo:margin-right="0in" fo:text-indent="0in" style:auto-text-indent="false">
        <style:tab-stops>
          <style:tab-stop style:position="5.928in" style:type="right" style:leader-style="dotted" style:leader-text="."/>
        </style:tab-stops>
      </style:paragraph-properties>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5.7311in" style:type="right" style:leader-style="dotted" style:leader-text="."/>
        </style:tab-stops>
      </style:paragraph-properties>
    </style:style>
    <style:style style:name="Code" style:family="paragraph" style:parent-style-name="Text_20_body" style:next-style-name="Text_20_body">
      <style:paragraph-properties fo:margin-left="0.3299in" fo:margin-right="0.3299in" fo:text-indent="0in" style:auto-text-indent="false" fo:background-color="#ffffcc" fo:padding="0.0201in" fo:border="0.06pt solid #000000" style:shadow="#808080 0.0299in 0.0299in">
        <style:tab-stops>
          <style:tab-stop style:position="0.2in"/>
          <style:tab-stop style:position="0.4in"/>
          <style:tab-stop style:position="0.6in"/>
          <style:tab-stop style:position="0.8in"/>
          <style:tab-stop style:position="1in"/>
          <style:tab-stop style:position="1.2in"/>
          <style:tab-stop style:position="1.4in"/>
          <style:tab-stop style:position="1.6in"/>
          <style:tab-stop style:position="1.8in"/>
          <style:tab-stop style:position="2in"/>
          <style:tab-stop style:position="2.2in"/>
          <style:tab-stop style:position="2.4in"/>
          <style:tab-stop style:position="2.6in"/>
          <style:tab-stop style:position="2.8in"/>
          <style:tab-stop style:position="3in"/>
        </style:tab-stops>
        <style:background-image/>
      </style:paragraph-properties>
      <style:text-properties style:font-name="DejaVu Sans Mono1" fo:font-size="9pt"/>
    </style:style>
    <style:style style:name="Index_20_Heading" style:display-name="Index Heading" style:family="paragraph" style:parent-style-name="Heading" style:class="index" style:master-page-name="Right_20_End_20_Page">
      <style:paragraph-properties fo:margin-left="0in" fo:margin-right="0in" fo:text-indent="0in" style:auto-text-indent="false" style:page-number="auto" text:number-lines="false" text:line-number="0"/>
      <style:text-properties fo:font-size="14pt" fo:font-weight="bold" style:font-size-asian="16pt" style:font-weight-asian="bold" style:font-size-complex="16pt" style:font-weight-complex="bold"/>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etter" style:family="paragraph" style:parent-style-name="Text_20_body" style:class="text">
      <style:paragraph-properties fo:margin-left="0.35in" fo:margin-right="0.3299in" fo:margin-top="0.0598in" fo:margin-bottom="0.0598in" style:contextual-spacing="false" fo:line-height="0.1799in" fo:text-indent="0in" style:auto-text-indent="false"/>
      <style:text-properties style:font-name="Blokletters Balpen" fo:font-size="9pt" fo:font-style="normal" fo:font-weight="normal"/>
    </style:style>
    <style:style style:name="Footnote" style:family="paragraph" style:parent-style-name="Standard" style:class="extra">
      <style:paragraph-properties fo:margin-left="0.2354in" fo:margin-right="0in" fo:text-indent="-0.2354in"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ource_20_Text" style:display-name="Source Text" style:family="text">
      <style:text-properties style:font-name="DejaVu Sans Mono2" fo:font-size="10pt" style:font-name-asian="DejaVu Sans Mono2" style:font-name-complex="DejaVu Sans Mono2"/>
    </style:style>
    <style:style style:name="Footnote_20_Symbol" style:display-name="Footnote Symbol" style:family="text"/>
    <style:style style:name="Footnote_20_anchor" style:display-name="Footnote anchor" style:family="text">
      <style:text-properties style:text-position="super 58%"/>
    </style:style>
    <style:style style:name="Rubies" style:family="text">
      <style:text-properties fo:font-size="6pt" style:text-underline-style="none" style:font-size-asian="6pt" style:font-size-complex="6pt" style:text-emphasize="none"/>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padding="0.0201in" fo:border-left="none" fo:border-right="none" fo:border-top="none" fo:border-bottom="0.99pt solid #000000" style:shadow="none"/>
      <style:text-properties fo:font-style="italic" style:font-style-asian="italic" style:font-style-complex="italic"/>
    </style:style>
    <style:style style:name="MP2" style:family="paragraph" style:parent-style-name="Footer">
      <style:paragraph-properties fo:text-align="start" style:justify-single-word="false" fo:padding="0in" fo:border-left="none" fo:border-right="none" fo:border-top="0.99pt solid #000000" fo:border-bottom="none" style:shadow="none">
        <style:tab-stops>
          <style:tab-stop style:position="3.4626in" style:type="center"/>
          <style:tab-stop style:position="7.2783in" style:type="right"/>
        </style:tab-stops>
      </style:paragraph-properties>
    </style:style>
    <style:style style:name="MP3" style:family="paragraph" style:parent-style-name="Header">
      <style:paragraph-properties fo:text-align="end" style:justify-single-word="false" fo:padding="0in" fo:border-left="none" fo:border-right="none" fo:border-top="none" fo:border-bottom="0.99pt solid #000000" style:shadow="none"/>
      <style:text-properties fo:font-style="italic" style:font-style-asian="italic" style:font-style-complex="italic"/>
    </style:style>
    <style:style style:name="MP4" style:family="paragraph" style:parent-style-name="Footer">
      <style:paragraph-properties fo:text-align="start" style:justify-single-word="false" fo:padding="0in" fo:border-left="none" fo:border-right="none" fo:border-top="0.99pt solid #000000" fo:border-bottom="none" style:shadow="none">
        <style:tab-stops>
          <style:tab-stop style:position="3.4626in" style:type="center"/>
          <style:tab-stop style:position="7.2272in" style:type="right"/>
        </style:tab-stops>
      </style:paragraph-properties>
    </style:style>
    <style:style style:name="MP5" style:family="paragraph" style:parent-style-name="Footer">
      <style:paragraph-properties fo:text-align="center" style:justify-single-word="false"/>
    </style:style>
    <style:style style:name="MP6" style:family="paragraph" style:parent-style-name="Footer">
      <style:paragraph-properties fo:text-align="end" style:justify-single-word="false"/>
    </style:style>
    <style:style style:name="MP7" style:family="paragraph" style:parent-style-name="Footer">
      <style:paragraph-properties fo:text-align="start" style:justify-single-word="false"/>
    </style:style>
    <style:style style:name="MT1" style:family="text">
      <style:text-properties fo:color="#999999" fo:font-style="italic" style:font-style-asian="italic" style:font-style-complex="italic"/>
    </style:style>
    <style:style style:name="MT2" style:family="text">
      <style:text-properties fo:color="#999999" style:font-name="Bitstream Vera Sans" fo:font-style="italic" style:font-style-asian="italic" style:font-style-complex="italic"/>
    </style:style>
    <style:style style:name="MT3" style:family="text">
      <style:text-properties fo:color="#999999" style:font-name="Gentium" fo:font-style="italic" style:font-style-asian="italic" style:font-style-complex="italic"/>
    </style:style>
    <style:page-layout style:name="Mpm1">
      <style:page-layout-properties fo:page-width="8.5in" fo:page-height="11in" style:num-format="1" style:print-orientation="portrait" fo:margin-top="0.5in" fo:margin-bottom="0.5in" fo:margin-left="0.5in" fo:margin-right="0.5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2" style:page-usage="right">
      <style:page-layout-properties fo:page-width="8.5in" fo:page-height="11in" style:num-format="1" style:print-orientation="portrait" fo:margin-top="0in" fo:margin-bottom="0.0098in" fo:margin-left="0in" fo:margin-right="0in" style:shadow="none" fo:background-color="#000000" style:writing-mode="lr-tb" style:footnote-max-height="0in">
        <style:background-image/>
        <style:columns fo:column-count="1" fo:column-gap="0in"/>
        <style:footnote-sep style:width="0.0071in" style:distance-before-sep="0.0402in" style:distance-after-sep="0.0402in" style:line-style="none" style:adjustment="left" style:rel-width="25%" style:color="#000000"/>
      </style:page-layout-properties>
      <style:header-style/>
      <style:footer-style/>
    </style:page-layout>
    <style:page-layout style:name="Mpm3" style:page-usage="left">
      <style:page-layout-properties fo:page-width="8.5in" fo:page-height="11in" style:num-format="1" style:print-orientation="portrait" fo:margin-top="0.5in" fo:margin-bottom="0.5in" fo:margin-left="0.5in" fo:margin-right="0.75in" style:writing-mode="lr-tb" style:footnote-max-height="3in">
        <style:footnote-sep style:width="0.0071in" style:distance-before-sep="0.0402in" style:distance-after-sep="0.0402in" style:line-style="none" style:adjustment="left" style:rel-width="25%" style:color="#000000"/>
      </style:page-layout-properties>
      <style:header-style>
        <style:header-footer-properties fo:min-height="0.4in" fo:margin-left="0in" fo:margin-right="0in" fo:margin-bottom="0.2in" style:dynamic-spacing="false"/>
      </style:header-style>
      <style:footer-style>
        <style:header-footer-properties fo:min-height="0.4in" fo:margin-left="0in" fo:margin-right="0in" fo:margin-top="0.2in" style:dynamic-spacing="false"/>
      </style:footer-style>
    </style:page-layout>
    <style:page-layout style:name="Mpm4" style:page-usage="right">
      <style:page-layout-properties fo:page-width="8.5in" fo:page-height="11in" style:num-format="1" style:print-orientation="portrait" fo:margin-top="0.5in" fo:margin-bottom="0.5in" fo:margin-left="0.75in" fo:margin-right="0.5in" style:writing-mode="lr-tb" style:footnote-max-height="3in">
        <style:footnote-sep style:width="0.0071in" style:distance-before-sep="0.0402in" style:distance-after-sep="0.0402in" style:line-style="none" style:adjustment="left" style:rel-width="25%" style:color="#000000"/>
      </style:page-layout-properties>
      <style:header-style>
        <style:header-footer-properties fo:min-height="0.4in" fo:margin-left="0in" fo:margin-right="0in" fo:margin-bottom="0.2in" style:dynamic-spacing="false"/>
      </style:header-style>
      <style:footer-style>
        <style:header-footer-properties fo:min-height="0.4in" fo:margin-left="0in" fo:margin-right="0in" fo:margin-top="0.2in" style:dynamic-spacing="false"/>
      </style:footer-style>
    </style:page-layout>
    <style:page-layout style:name="Mpm5" style:page-usage="right">
      <style:page-layout-properties fo:page-width="8.5in" fo:page-height="11in" style:num-format="1" style:print-orientation="portrait" fo:margin-top="0.5in" fo:margin-bottom="0.5in" fo:margin-left="0.75in" fo:margin-right="0.5in" style:writing-mode="lr-tb" style:footnote-max-height="3in">
        <style:footnote-sep style:width="0.0071in" style:distance-before-sep="0.0402in" style:distance-after-sep="0.0402in" style:line-style="none" style:adjustment="left" style:rel-width="25%" style:color="#000000"/>
      </style:page-layout-properties>
      <style:header-style/>
      <style:footer-style>
        <style:header-footer-properties fo:min-height="0.4in" fo:margin-left="0in" fo:margin-right="0in" fo:margin-top="0.2in" style:dynamic-spacing="false"/>
      </style:footer-style>
    </style:page-layout>
    <style:page-layout style:name="Mpm6" style:page-usage="left">
      <style:page-layout-properties fo:page-width="8.5in" fo:page-height="11in" style:num-format="1" style:print-orientation="portrait" fo:margin-top="0.5in" fo:margin-bottom="0.5in" fo:margin-left="0.5in" fo:margin-right="0.75in" style:writing-mode="lr-tb" style:footnote-max-height="3in">
        <style:footnote-sep style:width="0.0071in" style:distance-before-sep="0.0402in" style:distance-after-sep="0.0402in" style:line-style="none" style:adjustment="left" style:rel-width="25%" style:color="#000000"/>
      </style:page-layout-properties>
      <style:header-style/>
      <style:footer-style>
        <style:header-footer-properties fo:min-height="0.4in" fo:margin-left="0in" fo:margin-right="0in" fo:margin-top="0.2in" style:dynamic-spacing="false"/>
      </style:footer-style>
    </style:page-layout>
    <style:page-layout style:name="Mpm7" style:page-usage="right">
      <style:page-layout-properties fo:page-width="8.5in" fo:page-height="11in" style:num-format="1" style:print-orientation="portrait" fo:margin-top="0.5in" fo:margin-bottom="0.5in" fo:margin-left="0.75in" fo:margin-right="0.5in" fo:background-color="transparent" style:writing-mode="lr-tb" style:footnote-max-height="1in">
        <style:background-image/>
        <style:footnote-sep style:width="0.0071in" style:distance-before-sep="0.0402in" style:distance-after-sep="0.0402in" style:line-style="none" style:adjustment="left" style:rel-width="25%" style:color="#000000"/>
      </style:page-layout-properties>
      <style:header-style/>
      <style:footer-style/>
    </style:page-layout>
    <style:page-layout style:name="Mpm8">
      <style:page-layout-properties fo:page-width="11in" fo:page-height="8.5in" style:num-format="1" style:print-orientation="landscape" fo:margin-top="0.5in" fo:margin-bottom="0.5in" fo:margin-left="0.5in" fo:margin-right="0.5in" style:shadow="none" style:writing-mode="lr-tb" style:footnote-max-height="0in">
        <style:columns fo:column-count="1" fo:column-gap="0in"/>
        <style:footnote-sep style:width="0.0071in" style:distance-before-sep="0.0402in" style:distance-after-sep="0.0402in" style:line-style="none" style:adjustment="left" style:rel-width="25%" style:color="#000000"/>
      </style:page-layout-properties>
      <style:header-style/>
      <style:footer-style/>
    </style:page-layout>
    <style:page-layout style:name="Mpm9">
      <style:page-layout-properties fo:page-width="8.5in" fo:page-height="11in" style:num-format="1" style:print-orientation="portrait" fo:margin-top="0.5in" fo:margin-bottom="0.5in" fo:margin-left="0.75in" fo:margin-right="0.5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4in" fo:margin-left="0in" fo:margin-right="0in" fo:margin-top="0.2in" style:dynamic-spacing="false"/>
      </style:footer-style>
    </style:page-layout>
    <style:page-layout style:name="Mpm10">
      <style:page-layout-properties fo:page-width="8.5in" fo:page-height="11in" style:num-format="1" style:print-orientation="portrait" fo:margin-top="0.5in" fo:margin-bottom="0.5in" fo:margin-left="0.5in" fo:margin-right="0.75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4in" fo:margin-left="0in" fo:margin-right="0in" fo:margin-top="0.2in" style:dynamic-spacing="false"/>
      </style:footer-style>
    </style:page-layout>
  </office:automatic-styles>
  <office:master-styles>
    <style:master-page style:name="Standard" style:page-layout-name="Mpm1"/>
    <style:master-page style:name="First_20_Page" style:display-name="First Page" style:page-layout-name="Mpm2" style:next-style-name="Right_20_Frontage"/>
    <style:master-page style:name="Left_20_Page" style:display-name="Left Page" style:page-layout-name="Mpm3" style:next-style-name="Right_20_Page">
      <style:header>
        <text:p text:style-name="MP1"><text:title>AntBuilder</text:title></text:p>
      </style:header>
      <style:footer>
        <text:p text:style-name="MP2"><text:page-number text:select-page="current"/><text:tab/><text:tab/><text:span text:style-name="MT1">Copyright </text:span><text:span text:style-name="MT2">©</text:span><text:span text:style-name="MT3"> 2009, 2010 by K. Udo Schuermann</text:span></text:p>
      </style:footer>
    </style:master-page>
    <style:master-page style:name="Right_20_Page" style:display-name="Right Page" style:page-layout-name="Mpm4" style:next-style-name="Left_20_Page">
      <style:header>
        <text:p text:style-name="MP3"><text:chapter text:display="name" text:outline-level="1"/></text:p>
      </style:header>
      <style:footer>
        <text:p text:style-name="MP4"><text:span text:style-name="MT1">Copyright </text:span><text:span text:style-name="MT2">©</text:span><text:span text:style-name="MT3"> 2009, 2010 by K. Udo Schuermann</text:span><text:tab/><text:tab/><text:page-number text:select-page="current"/></text:p>
      </style:footer>
    </style:master-page>
    <style:master-page style:name="Right_20_Frontage" style:display-name="Right Frontage" style:page-layout-name="Mpm5" style:next-style-name="Left_20_Frontage">
      <style:footer>
        <text:p text:style-name="MP5"><text:page-number style:num-format="i" text:select-page="current"/></text:p>
      </style:footer>
    </style:master-page>
    <style:master-page style:name="Left_20_Frontage" style:display-name="Left Frontage" style:page-layout-name="Mpm6" style:next-style-name="Right_20_Frontage">
      <style:footer>
        <text:p text:style-name="MP5"><text:page-number style:num-format="i" text:select-page="current"/></text:p>
      </style:footer>
    </style:master-page>
    <style:master-page style:name="Right_20_Chapter_20_Start" style:display-name="Right Chapter Start" style:page-layout-name="Mpm7" style:next-style-name="Left_20_Page"/>
    <style:master-page style:name="Landscape" style:page-layout-name="Mpm8"/>
    <style:master-page style:name="Right_20_End_20_Page" style:display-name="Right End Page" style:page-layout-name="Mpm9" style:next-style-name="Left_20_End_20_Page">
      <style:footer>
        <text:p text:style-name="MP6"><text:page-number text:select-page="current"/></text:p>
      </style:footer>
    </style:master-page>
    <style:master-page style:name="Left_20_End_20_Page" style:display-name="Left End Page" style:page-layout-name="Mpm10" style:next-style-name="Right_20_End_20_Page">
      <style:footer>
        <text:p text:style-name="MP7"><text:page-number text:select-page="curre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0.2.2$Linux_X86_64 LibreOffice_project/400m0$Build-2</meta:generator>
    <dc:title>AntBuilder</dc:title>
    <meta:creation-date>2010-05-21T14:06:00</meta:creation-date>
    <meta:editing-cycles>46</meta:editing-cycles>
    <meta:editing-duration>PT22H53M18S</meta:editing-duration>
    <dc:subject>Documentation about AntBuilder</dc:subject>
    <meta:initial-creator>Udo Schuermann</meta:initial-creator>
    <dc:date>2013-07-05T16:05:03</dc:date>
    <dc:creator>Udo Schuermann</dc:creator>
    <meta:document-statistic meta:table-count="0" meta:image-count="0" meta:object-count="0" meta:page-count="5" meta:paragraph-count="94" meta:word-count="2934" meta:character-count="17302" meta:non-whitespace-character-count="14438"/>
    <meta:user-defined meta:name="Info 1"/>
    <meta:user-defined meta:name="Info 2"/>
    <meta:user-defined meta:name="Info 3"/>
    <meta:user-defined meta:name="Info 4"/>
    <meta:template xlink:type="simple" xlink:actuate="onRequest" xlink:title="Default" xlink:href="../Default1.ott" meta:date="2010-05-21T14:05:52"/>
  </office:meta>
</office:document-meta>
</file>